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Bb Bb Bb Bb x2) - D# D# D# D# - Bb Bb Bb Bb</text:p>
      <text:p><text:span text:style-name="Measure_20__23_1">Sit</text:span>ting here in li<text:span text:style-name="Measure_20__23_2">mb</text:span>o <text:s/>F F D# F - Bb Bb Bb Bb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D# Bb D# Bb x2) - D7 Gm D7 Gm</text:p>
      <text:p><text:s text:c="10"/>C C F F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Bb Bb Bb Bb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3in" fo:page-width="11.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